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list-style-name="LFO2" style:family="paragraph"/>
    <style:style style:name="P3" style:parent-style-name="Standard" style:list-style-name="LFO2" style:family="paragraph"/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P9" style:parent-style-name="Standard" style:list-style-name="LFO3" style:family="paragraph">
      <style:paragraph-properties>
        <style:tab-stops>
          <style:tab-stop style:type="left" style:position="0in"/>
          <style:tab-stop style:type="left" style:position="0.375in"/>
          <style:tab-stop style:type="left" style:position="1.375in"/>
        </style:tab-stops>
      </style:paragraph-properties>
    </style:style>
    <style:style style:name="P10" style:parent-style-name="Standard" style:list-style-name="LFO3" style:family="paragraph">
      <style:paragraph-properties>
        <style:tab-stops>
          <style:tab-stop style:type="left" style:position="0in"/>
          <style:tab-stop style:type="left" style:position="0.375in"/>
          <style:tab-stop style:type="left" style:position="1.375in"/>
        </style:tab-stops>
      </style:paragraph-properties>
    </style:style>
    <style:style style:name="P11" style:parent-style-name="Standard" style:list-style-name="LFO3" style:family="paragraph">
      <style:paragraph-properties>
        <style:tab-stops>
          <style:tab-stop style:type="left" style:position="0in"/>
          <style:tab-stop style:type="left" style:position="0.375in"/>
          <style:tab-stop style:type="left" style:position="1.375in"/>
        </style:tab-stops>
      </style:paragraph-properties>
    </style:style>
    <style:style style:name="P12" style:parent-style-name="Standard" style:list-style-name="LFO3" style:family="paragraph">
      <style:paragraph-properties>
        <style:tab-stops>
          <style:tab-stop style:type="left" style:position="0in"/>
          <style:tab-stop style:type="left" style:position="0.375in"/>
          <style:tab-stop style:type="left" style:position="1.375in"/>
        </style:tab-stops>
      </style:paragraph-properties>
    </style:style>
    <style:style style:name="P13" style:parent-style-name="Standard" style:list-style-name="LFO3" style:family="paragraph">
      <style:paragraph-properties>
        <style:tab-stops>
          <style:tab-stop style:type="left" style:position="0in"/>
          <style:tab-stop style:type="left" style:position="0.375in"/>
          <style:tab-stop style:type="left" style:position="1.375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875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875in"/>
        </style:tab-stops>
      </style:paragraph-properties>
    </style:style>
    <style:style style:name="P16" style:parent-style-name="Standard" style:list-style-name="LFO4" style:family="paragraph">
      <style:paragraph-properties>
        <style:tab-stops>
          <style:tab-stop style:type="left" style:position="0in"/>
          <style:tab-stop style:type="left" style:position="0.375in"/>
          <style:tab-stop style:type="left" style:position="1.375in"/>
        </style:tab-stops>
      </style:paragraph-properties>
    </style:style>
    <style:style style:name="P17" style:parent-style-name="Standard" style:list-style-name="LFO4" style:family="paragraph">
      <style:paragraph-properties>
        <style:tab-stops>
          <style:tab-stop style:type="left" style:position="-0.25in"/>
          <style:tab-stop style:type="left" style:position="0.125in"/>
          <style:tab-stop style:type="left" style:position="1.125in"/>
        </style:tab-stops>
      </style:paragraph-properties>
    </style:style>
    <style:style style:name="P18" style:parent-style-name="Standard" style:list-style-name="LFO4" style:family="paragraph">
      <style:paragraph-properties>
        <style:tab-stops>
          <style:tab-stop style:type="left" style:position="-0.25in"/>
          <style:tab-stop style:type="left" style:position="0.125in"/>
          <style:tab-stop style:type="left" style:position="1.125in"/>
        </style:tab-stops>
      </style:paragraph-properties>
    </style:style>
    <style:style style:name="P19" style:parent-style-name="Standard" style:list-style-name="LFO4" style:family="paragraph">
      <style:paragraph-properties>
        <style:tab-stops>
          <style:tab-stop style:type="left" style:position="-0.25in"/>
          <style:tab-stop style:type="left" style:position="0.125in"/>
          <style:tab-stop style:type="left" style:position="1.125in"/>
        </style:tab-stops>
      </style:paragraph-properties>
    </style:style>
    <style:style style:name="P20" style:parent-style-name="Standard" style:list-style-name="LFO4" style:family="paragraph">
      <style:paragraph-properties>
        <style:tab-stops>
          <style:tab-stop style:type="left" style:position="-0.25in"/>
          <style:tab-stop style:type="left" style:position="0.125in"/>
          <style:tab-stop style:type="left" style:position="1.125in"/>
        </style:tab-stops>
      </style:paragraph-properties>
    </style:style>
    <style:style style:name="P21" style:parent-style-name="Standard" style:list-style-name="LFO4" style:family="paragraph">
      <style:paragraph-properties>
        <style:tab-stops>
          <style:tab-stop style:type="left" style:position="-0.25in"/>
          <style:tab-stop style:type="left" style:position="0.125in"/>
          <style:tab-stop style:type="left" style:position="1.125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875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875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875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875in"/>
        </style:tab-stops>
      </style:paragraph-properties>
    </style:style>
    <style:style style:name="P26" style:parent-style-name="Standard" style:list-style-name="LFO5" style:family="paragraph">
      <style:paragraph-properties>
        <style:tab-stops>
          <style:tab-stop style:type="left" style:position="0in"/>
          <style:tab-stop style:type="left" style:position="0.375in"/>
          <style:tab-stop style:type="left" style:position="1.375in"/>
        </style:tab-stops>
      </style:paragraph-properties>
    </style:style>
    <style:style style:name="P27" style:parent-style-name="Standard" style:list-style-name="LFO5" style:family="paragraph">
      <style:paragraph-properties>
        <style:tab-stops>
          <style:tab-stop style:type="left" style:position="0in"/>
          <style:tab-stop style:type="left" style:position="0.375in"/>
          <style:tab-stop style:type="left" style:position="1.375in"/>
        </style:tab-stops>
      </style:paragraph-properties>
    </style:style>
    <style:style style:name="P28" style:parent-style-name="Standard" style:list-style-name="LFO5" style:family="paragraph">
      <style:paragraph-properties>
        <style:tab-stops>
          <style:tab-stop style:type="left" style:position="0in"/>
          <style:tab-stop style:type="left" style:position="0.375in"/>
          <style:tab-stop style:type="left" style:position="1.375in"/>
        </style:tab-stops>
      </style:paragraph-properties>
    </style:style>
    <style:style style:name="P29" style:parent-style-name="Standard" style:list-style-name="LFO5" style:family="paragraph">
      <style:paragraph-properties>
        <style:tab-stops>
          <style:tab-stop style:type="left" style:position="0in"/>
          <style:tab-stop style:type="left" style:position="0.375in"/>
          <style:tab-stop style:type="left" style:position="1.375in"/>
        </style:tab-stops>
      </style:paragraph-properties>
    </style:style>
    <style:style style:name="P30" style:parent-style-name="Standard" style:list-style-name="LFO5" style:family="paragraph">
      <style:paragraph-properties>
        <style:tab-stops>
          <style:tab-stop style:type="left" style:position="0in"/>
          <style:tab-stop style:type="left" style:position="0.375in"/>
          <style:tab-stop style:type="left" style:position="1.375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875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875in"/>
        </style:tab-stops>
      </style:paragraph-properties>
    </style:style>
    <style:style style:name="P33" style:parent-style-name="Standard" style:list-style-name="LFO5" style:family="paragraph">
      <style:paragraph-properties>
        <style:tab-stops>
          <style:tab-stop style:type="left" style:position="0in"/>
          <style:tab-stop style:type="left" style:position="0.375in"/>
          <style:tab-stop style:type="left" style:position="1.375in"/>
        </style:tab-stops>
      </style:paragraph-properties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Standard" style:list-style-name="LFO5" style:family="paragraph">
      <style:paragraph-properties>
        <style:tab-stops>
          <style:tab-stop style:type="left" style:position="0in"/>
          <style:tab-stop style:type="left" style:position="0.375in"/>
          <style:tab-stop style:type="left" style:position="1.375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Standard" style:list-style-name="LFO5" style:family="paragraph">
      <style:paragraph-properties>
        <style:tab-stops>
          <style:tab-stop style:type="left" style:position="0in"/>
          <style:tab-stop style:type="left" style:position="0.375in"/>
          <style:tab-stop style:type="left" style:position="1.375in"/>
        </style:tab-stops>
      </style:paragraph-properties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Standard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875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875in"/>
        </style:tab-stops>
      </style:paragraph-properties>
    </style:style>
  </office:automatic-styles>
  <office:body>
    <office:text text:use-soft-page-breaks="true">
      <text:p text:style-name="P1">Daniel Beckman</text:p>
      <text:p text:style-name="Standard">Los Angeles, CA, USA</text:p>
      <text:p text:style-name="Standard">beckman3@ucla.edu</text:p>
      <text:p text:style-name="Standard"/>
      <text:p text:style-name="Standard">Education:</text:p>
      <text:p text:style-name="Standard"/>
      <text:p text:style-name="Standard"><text:tab/>UNIVERSITY OF CALIFORNIA, LOS ANGELES, Los Angeles, CA</text:p>
      <text:p text:style-name="Standard"><text:tab/>Department of Near Eastern Languages and Cultures graduate<text:s/>program, 2009-Present</text:p>
      <text:p text:style-name="Standard"/>
      <text:list text:style-name="LFO2" text:continue-numbering="true">
        <text:list-item>
          <text:p text:style-name="P2">Advanced to doctoral candidacy July 2014. Expected dissertation completion date May 2016.</text:p>
        </text:list-item>
        <text:list-item>
          <text:p text:style-name="P3">Master of Arts, Fall 2012.</text:p>
        </text:list-item>
        <text:list-item>
          <text:p text:style-name="P4">Specializing in fifth-century Greco-Persian political interaction.</text:p>
        </text:list-item>
        <text:list-item>
          <text:p text:style-name="P5">Fellowships:<text:s/><text:line-break/>2009-10 Mellon Fellowship of Distinction ($7,000)<text:s/><text:line-break/>2009-10 Diebold Fellowship ($17,000)<text:line-break/>2013-14 Diebold Fellowship ($17,000)<text:line-break/>2014-15 Roshan Institute Fellowship for Excellence in Persian Studies ($18,500)</text:p>
        </text:list-item>
      </text:list>
      <text:p text:style-name="Standard">2015-16 Dissertation Year Fellowship ($20,000)</text:p>
      <text:list text:style-name="LFO2" text:continue-numbering="true">
        <text:list-item>
          <text:p text:style-name="P6">Reading knowledge of Ancient Greek, Latin, Old Persian, Middle Persian (Pahlavi), German, French.</text:p>
        </text:list-item>
        <text:list-item>
          <text:p text:style-name="P7">Basic knowledge of Modern Persian (Farsi).</text:p>
        </text:list-item>
      </text:list>
      <text:p text:style-name="Standard"/>
      <text:p text:style-name="Standard"/>
      <text:p text:style-name="Standard"><text:tab/>THE COLLEGE OF NEW JERSEY, Ewing, NJ</text:p>
      <text:p text:style-name="P8"/>
      <text:list text:style-name="LFO3" text:continue-numbering="true">
        <text:list-item>
          <text:p text:style-name="P9">Bachelor of Arts in History, Spring 2008.</text:p>
        </text:list-item>
        <text:list-item>
          <text:p text:style-name="P10">Recipient of full tuition scholarship, NJ Bloustein Award, NJ<text:s/>Outstanding Scholar Award, TCNJ Outstanding Scholar Recruitment Plan Scholarship, based on school rank, GPA, and SAT scores.</text:p>
        </text:list-item>
        <text:list-item>
          <text:p text:style-name="P11">Winner, TCNJ J.P. Karras award for Leadership in History based on an outstanding honors thesis.</text:p>
        </text:list-item>
        <text:list-item>
          <text:p text:style-name="P12">Recipient of a presentation award at the Phi Alpha Theta History Honors Society regional conference, Ursinus College, April 2008.</text:p>
        </text:list-item>
        <text:list-item>
          <text:p text:style-name="P13">Studied at the American College of Thessaloniki, in Thessaloniki, Greece, for the Fall 2006 semester.</text:p>
        </text:list-item>
      </text:list>
      <text:p text:style-name="P14"/>
      <text:p text:style-name="P15">Teaching Experience</text:p>
      <text:list text:style-name="LFO4" text:continue-numbering="true">
        <text:list-item>
          <text:p text:style-name="P16">Nine quarters as a Teaching Assistant<text:s/>in the departments of Classics and Near Eastern Languages and Cultures at UCLA.</text:p>
          <text:list text:continue-numbering="true">
            <text:list-item>
              <text:p text:style-name="P17">Iranian M110B - "History of the Arsacid Empire:" Winter 2014.</text:p>
            </text:list-item>
            <text:list-item>
              <text:p text:style-name="P18">Near Eastern 50A - "First Civilizations:" Fall 2010, Fall 2011.</text:p>
            </text:list-item>
            <text:list-item>
              <text:p text:style-name="P19">Near Eastern 50B - "The Origins of Judaism, Christianity, and Islam:" Winter 2010, Winter 2011.</text:p>
            </text:list-item>
            <text:list-item>
              <text:p text:style-name="P20">Near Eastern M20 - "Visible Language: A Study of Writing:" Spring 2010, Spring 2011, Spring 2014.</text:p>
            </text:list-item>
            <text:list-item>
              <text:p text:style-name="P21">Classics 20 - "Discovering the Romans:" Fall 2009</text:p>
            </text:list-item>
          </text:list>
        </text:list-item>
      </text:list>
      <text:p text:style-name="P22"/>
      <text:p text:style-name="P23"/>
      <text:p text:style-name="P24"/>
      <text:soft-page-break/>
      <text:p text:style-name="P25">Conference Presentations</text:p>
      <text:list text:style-name="LFO5" text:continue-numbering="true">
        <text:list-item>
          <text:p text:style-name="P26">"The Death of Cyrus the Great." Oral Presentation. The International Society for Iranian Studies Eleventh Biennial Iranian Studies Conference, University of Vienna, Austria, August 2-5, 2016 (upcoming).</text:p>
        </text:list-item>
        <text:list-item>
          <text:p text:style-name="P27">"Achaemenid Satraps and the Aegean Frontier." Oral presentation. The International Society for Iranian Studies Tenth Biennial Iranian Studies Conference, Montréal, Québec, Canada, August 6-10, 2014.</text:p>
        </text:list-item>
        <text:list-item>
          <text:p text:style-name="P28">"The Aegean Policy of Darius the Great." Oral presentation. Symposia Iranica, University of St. Andrews, Scotland. April 13-14, 2013.</text:p>
        </text:list-item>
        <text:list-item>
          <text:p text:style-name="P29">"Transmission of cultural information in Achaemenid and Hellenistic Babylon." Oral presentation.<text:s/>American Oriental Society Annual Conference, Boston. March 16-19, 2012.</text:p>
        </text:list-item>
        <text:list-item>
          <text:p text:style-name="P30">"Achaemenid, Alexandrian, and Seleucid Babylon."<text:s/>Oral presentation. The Many Faces of a Hellenistic King, Durham University. November 11-12, 2011.</text:p>
        </text:list-item>
      </text:list>
      <text:p text:style-name="P31"/>
      <text:p text:style-name="P32">Publications</text:p>
      <text:list text:style-name="LFO5" text:continue-numbering="true">
        <text:list-item>
          <text:p text:style-name="P33">"Cyrus the Great and Ancient Propaganda."<text:s/>in<text:s/><text:span text:style-name="T34">Cyrus the Great: Life and Lore,</text:span><text:s/>edited by Rahim Shayegan. Harvard University Press. (forthcoming)</text:p>
        </text:list-item>
        <text:list-item>
          <text:p text:style-name="P35">"King Artaxerxes' Aegean Policy."<text:s/><text:span text:style-name="T36">Journal of Persianate Studies.</text:span><text:s/>(Revised and Resubmitted)</text:p>
        </text:list-item>
        <text:list-item>
          <text:p text:style-name="P37">"Herodotus and Samos: Literary and Historical Concerns."<text:s/><text:span text:style-name="T38">Class</text:span><text:span text:style-name="T39">ical Quarterly.</text:span><text:s/>(Submitted for Initial Review)</text:p>
        </text:list-item>
      </text:list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3" style:display-name="WW8Num3">
      <text:list-level-style-bullet text:level="1" text:style-name="WW_CharLFO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rez, Isamara</meta:initial-creator>
    <dc:creator>Ramirez, Isamara</dc:creator>
    <meta:creation-date>2016-07-21T23:08:00Z</meta:creation-date>
    <dc:date>2016-07-21T23:08:00Z</dc:date>
    <meta:template xlink:href="Normal" xlink:type="simple"/>
    <meta:editing-cycles>2</meta:editing-cycles>
    <meta:editing-duration>PT0S</meta:editing-duration>
    <meta:document-statistic meta:page-count="2" meta:paragraph-count="6" meta:word-count="469" meta:character-count="3137" meta:row-count="22" meta:non-whitespace-character-count="2674"/>
  </office:meta>
</office:document-meta>
</file>